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2" style:parent-style-name="Standard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P3" style:parent-style-name="Standard" style:family="paragraph">
      <style:paragraph-properties fo:text-align="center" fo:margin-bottom="0in" fo:line-height="100%"/>
    </style:style>
    <style:style style:name="T4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4pt" style:font-size-asian="14pt" style:font-size-complex="14pt"/>
    </style:style>
    <style:style style:name="T5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4pt" style:font-size-asian="14pt" style:font-size-complex="14pt"/>
    </style:style>
    <style:style style:name="T6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4pt" style:font-size-asian="14pt" style:font-size-complex="14pt"/>
    </style:style>
    <style:style style:name="P7" style:parent-style-name="Standard" style:family="paragraph">
      <style:paragraph-properties fo:text-align="center" fo:margin-bottom="0in" fo:line-height="100%"/>
    </style:style>
    <style:style style:name="T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0" style:parent-style-name="Standard" style:list-style-name="WWNum1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1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2" style:parent-style-name="Standard" style:list-style-name="WWNum1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3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4" style:parent-style-name="Standard" style:list-style-name="WWNum1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5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6" style:parent-style-name="Standard" style:list-style-name="WWNum1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7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8" style:parent-style-name="Standard" style:list-style-name="WWNum1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9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20" style:parent-style-name="Standard" style:list-style-name="WWNum1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21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22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23" style:parent-style-name="Standard" style:list-style-name="WWNum1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24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25" style:parent-style-name="Standard" style:list-style-name="WWNum1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26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27" style:parent-style-name="Standard" style:list-style-name="WWNum1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28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29" style:parent-style-name="Standard" style:list-style-name="WWNum1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30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31" style:parent-style-name="Standard" style:list-style-name="WWNum1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32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33" style:parent-style-name="Standard" style:list-style-name="WWNum1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34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35" style:parent-style-name="Standard" style:list-style-name="WWNum1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36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37" style:parent-style-name="Standard" style:list-style-name="WWNum1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38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39" style:parent-style-name="Standard" style:list-style-name="WWNum1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40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41" style:parent-style-name="Standard" style:list-style-name="WWNum1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42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43" style:parent-style-name="Standard" style:list-style-name="WWNum1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44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45" style:parent-style-name="Standard" style:list-style-name="WWNum1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46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47" style:parent-style-name="Standard" style:list-style-name="WWNum1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48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49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50" style:parent-style-name="Standard" style:list-style-name="WWNum1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51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52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53" style:parent-style-name="Standard" style:list-style-name="WWNum1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54" style:parent-style-name="Standard" style:family="paragraph">
      <style:paragraph-properties fo:margin-bottom="0in" fo:line-height="100%"/>
    </style:style>
    <style:style style:name="T5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</office:automatic-styles>
  <office:body>
    <office:text text:use-soft-page-breaks="true">
      <text:p text:style-name="P1">Государственное бюджетное учреждение <text:s/>культуры «Смоленская областная библиотека для детей и молодёжи имени И.С. Соколова-Микитова»</text:p>
      <text:p text:style-name="P2"/>
      <text:p text:style-name="P3"><text:span text:style-name="T4">Литературно-музыка</text:span><text:span text:style-name="T5">льная композиция «В мире музыки</text:span><text:span text:style-name="T6">»</text:span></text:p>
      <text:p text:style-name="P7"><text:span text:style-name="T8">28.09.2025<text:s/></text:span><text:span text:style-name="T9"><text:s/></text:span></text:p>
      <text:list text:style-name="WWNum1">
        <text:list-item text:start-value="1">
          <text:p text:style-name="P10">И.Бах <text:s/>«Бурре»<text:s/></text:p>
        </text:list-item>
      </text:list>
      <text:p text:style-name="P11">исполняет Почечуева Анна <text:s/>(преподаватель Мальцева М.Г.)</text:p>
      <text:list text:style-name="WWNum1" text:continue-numbering="true">
        <text:list-item>
          <text:p text:style-name="P12">Г. Беренс <text:s/>«Танец»<text:s/></text:p>
        </text:list-item>
      </text:list>
      <text:p text:style-name="P13">исполняет Кулешова Алиса <text:s/>(преподаватель Рогова С.А.)</text:p>
      <text:list text:style-name="WWNum1" text:continue-numbering="true">
        <text:list-item>
          <text:p text:style-name="P14">А.Гречанинов <text:s/>«В разлуке»</text:p>
        </text:list-item>
      </text:list>
      <text:p text:style-name="P15">исполняет <text:s/>Крутова Варвара <text:s/>(преподаватель Андронова И.М.)</text:p>
      <text:list text:style-name="WWNum1" text:continue-numbering="true">
        <text:list-item>
          <text:p text:style-name="P16">Д.Кабалевский <text:s/>«Медленный вальс»</text:p>
        </text:list-item>
      </text:list>
      <text:p text:style-name="P17">исполняет <text:s/>Попугаева<text:s/><text:s/>Ариана (преподаватель <text:s/>Рогова С.А.)</text:p>
      <text:list text:style-name="WWNum1" text:continue-numbering="true">
        <text:list-item>
          <text:p text:style-name="P18">Л.Моцарт <text:s/>«Менуэт»</text:p>
        </text:list-item>
      </text:list>
      <text:p text:style-name="P19">исполняет Почечуева Анна <text:s/>(преподаватель Мальцева М.Г.)</text:p>
      <text:list text:style-name="WWNum1" text:continue-numbering="true">
        <text:list-item>
          <text:p text:style-name="P20">Р. Телепнёв «Прогулка»</text:p>
        </text:list-item>
      </text:list>
      <text:p text:style-name="P21"><text:s/>исполняет <text:s/>Сизикина Екатерина <text:s/></text:p>
      <text:p text:style-name="P22">(преподаватель Бондарева И.А. , концертмейстер Андронова И.М.)</text:p>
      <text:list text:style-name="WWNum1" text:continue-numbering="true">
        <text:list-item>
          <text:p text:style-name="P23">Дж.Уоррен <text:s/>«Мелодия»<text:s/></text:p>
        </text:list-item>
      </text:list>
      <text:p text:style-name="P24">исполняет <text:s/>Свободина Мария (преподаватель <text:s/>Рогова С.А.)</text:p>
      <text:list text:style-name="WWNum1" text:continue-numbering="true">
        <text:list-item>
          <text:p text:style-name="P25">Т.Симонова «Маугли»<text:s/></text:p>
        </text:list-item>
      </text:list>
      <text:p text:style-name="P26">исполняет <text:s/>Постарнаков Андрей <text:s/>(преподаватель Андронова И.М.)</text:p>
      <text:list text:style-name="WWNum1" text:continue-numbering="true">
        <text:list-item>
          <text:p text:style-name="P27">Е.Девис «Последний жёлтый лист»<text:s/></text:p>
        </text:list-item>
      </text:list>
      <text:p text:style-name="P28">исполняет <text:s/>Филиппенков Михаил <text:s/>(преподаватель Маслякова Н.А.)</text:p>
      <text:list text:style-name="WWNum1" text:continue-numbering="true">
        <text:list-item>
          <text:p text:style-name="P29">А.Роули <text:s/>«В стране гномов»<text:s/></text:p>
        </text:list-item>
      </text:list>
      <text:p text:style-name="P30">исполняет <text:s/>Филиппенков Михаил <text:s/>(преподаватель Маслякова Н.А.)</text:p>
      <text:list text:style-name="WWNum1" text:continue-numbering="true">
        <text:list-item>
          <text:p text:style-name="P31">А.Щепелен «История любви»<text:s/></text:p>
        </text:list-item>
      </text:list>
      <text:p text:style-name="P32">исполняет <text:s/>Курзанова Варвара <text:s/>(преподаватель Худенцова Н.М.)</text:p>
      <text:list text:style-name="WWNum1" text:continue-numbering="true">
        <text:list-item>
          <text:p text:style-name="P33">Старинная английская баллада<text:s/></text:p>
        </text:list-item>
      </text:list>
      <text:p text:style-name="P34">исполняет <text:s/>Ялда<text:s/>Софья <text:s/>(преподаватель Худенцова Н.М.)</text:p>
      <text:list text:style-name="WWNum1" text:continue-numbering="true">
        <text:list-item>
          <text:p text:style-name="P35">Е.Юцевич «Колыбельная»<text:s/></text:p>
        </text:list-item>
      </text:list>
      <text:p text:style-name="P36">исполняет <text:s/>Пистер Анна (преподаватель <text:s/>Рогова С.А.)</text:p>
      <text:list text:style-name="WWNum1" text:continue-numbering="true">
        <text:list-item>
          <text:p text:style-name="P37">П.Чайковский «Осенняя песенка»<text:s/></text:p>
        </text:list-item>
      </text:list>
      <text:p text:style-name="P38">исполняет <text:s/>Шинкарёва Екатерина (преподаватель <text:s/>Орлова И.В.)</text:p>
      <text:list text:style-name="WWNum1" text:continue-numbering="true">
        <text:list-item>
          <text:p text:style-name="P39">И.Парфёнов <text:s/>«Черёмуха над водой»<text:s/></text:p>
        </text:list-item>
      </text:list>
      <text:p text:style-name="P40">исполняет <text:s/>Сташевская Анна (преподаватель <text:s/>Орлова И.В.)</text:p>
      <text:list text:style-name="WWNum1" text:continue-numbering="true">
        <text:list-item>
          <text:p text:style-name="P41">В.Купревич «Фиорды»<text:s/></text:p>
        </text:list-item>
      </text:list>
      <text:p text:style-name="P42">исполняет <text:s/>Гречишникова Ясмина (преподаватель <text:s/>Шинкарева О.П.)</text:p>
      <text:list text:style-name="WWNum1" text:continue-numbering="true">
        <text:list-item>
          <text:p text:style-name="P43">И.Ванхаль <text:s/>«Весна пришла»<text:s/></text:p>
        </text:list-item>
      </text:list>
      <text:p text:style-name="P44">исполняет <text:s/>Дудак Алисия (преподаватель <text:s/>Шинкарева О.П.)</text:p>
      <text:list text:style-name="WWNum1" text:continue-numbering="true">
        <text:list-item>
          <text:p text:style-name="P45">А.Гедике «В лесу ночью»<text:s/></text:p>
        </text:list-item>
      </text:list>
      <text:p text:style-name="P46">исполняет <text:s/>Фирсова Таисия <text:s/>(преподаватель <text:s/>Киреева Е.И.)</text:p>
      <text:list text:style-name="WWNum1" text:continue-numbering="true">
        <text:list-item>
          <text:p text:style-name="P47">П.Аедоницкий <text:s/>«Красно солнышко»</text:p>
        </text:list-item>
      </text:list>
      <text:p text:style-name="P48"><text:s/>исполняет <text:s/>Шаль Эмилия <text:s/></text:p>
      <text:p text:style-name="P49">(преподаватель Носова С.А. , концертмейстер Андронова И.М.)</text:p>
      <text:list text:style-name="WWNum1" text:continue-numbering="true">
        <text:list-item>
          <text:p text:style-name="P50">М.Глинка «Вальс»<text:s/></text:p>
        </text:list-item>
      </text:list>
      <text:p text:style-name="P51">исполняет <text:s/>Чернова Валерия <text:s/></text:p>
      <text:p text:style-name="P52">(преподаватель Борисова Н.И., концертмейстер Андронова И.М.)</text:p>
      <text:list text:style-name="WWNum1" text:continue-numbering="true">
        <text:list-item>
          <text:p text:style-name="P53">Б. Кемпферт <text:s/>«Путники в ночи»<text:s/></text:p>
        </text:list-item>
      </text:list>
      <text:p text:style-name="P54"><text:span text:style-name="T55">исполняют Бондарева И.А., Рогова С.А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7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 fo:margin-bottom="0.1388in" fo:line-height="115%"/>
      <style:text-properties style:font-name-complex="Tahom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Lucida Sans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text:list-style style:name="WWNum1" style:display-name="WWNum1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1.1812in" fo:margin-bottom="0.1972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Данила</meta:initial-creator>
    <dc:creator>Admin</dc:creator>
    <meta:creation-date>2018-06-25T01:19:00Z</meta:creation-date>
    <dc:date>2025-10-01T19:07:00Z</dc:date>
    <meta:print-date>2007-12-31T21:14:00Z</meta:print-date>
    <meta:template xlink:href="Normal" xlink:type="simple"/>
    <meta:editing-cycles>2</meta:editing-cycles>
    <meta:editing-duration>PT48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4" meta:word-count="303" meta:character-count="2028" meta:row-count="14" meta:non-whitespace-character-count="1729"/>
  </office:meta>
</office:document-meta>
</file>