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учреждение дополнительного образования</text:p>
      <text:p text:style-name="P2">«Детская музыкальная школа №1 им. М.И. Глинки» города Смоленска</text:p>
      <text:p text:style-name="P3"/>
      <text:p text:style-name="P4">Концерт, посвященный<text:s/><text:s/>Дню музыки</text:p>
      <text:p text:style-name="P5">01.10.2024<text:s/><text:s text:c="20"/>15-00</text:p>
      <text:p text:style-name="P6">1.Муз. Зарицкой<text:s/>Земля полна чудес</text:p>
      <text:p text:style-name="P7">исполняет Ялда Софья<text:s/></text:p>
      <text:p text:style-name="P8">преподаватель Носова С.А., концертмейстер Борунова Л.А.</text:p>
      <text:p text:style-name="P9">2.Муз. Зацепина<text:s/>Волшебник-недоучка</text:p>
      <text:p text:style-name="P10">исполняет Ялда Софья<text:s/></text:p>
      <text:p text:style-name="P11">преподаватель Носова С.А., концертмейстер Борунова Л.А.</text:p>
      <text:p text:style-name="P12">3.Н.Торопова<text:s/>Вальс</text:p>
      <text:p text:style-name="P13">исполняет Постарнаков Андрей<text:s/></text:p>
      <text:p text:style-name="P14">преподаватель Андронова И.М.</text:p>
      <text:p text:style-name="P15">4.Ф.Рыбицкий<text:s/>Кот и мышь</text:p>
      <text:p text:style-name="P16">исполняет Андреенкова Анастасия<text:s/></text:p>
      <text:p text:style-name="P17">преподаватель Рогова С.А.</text:p>
      <text:p text:style-name="P18">5.В.Гиллок<text:s/>Танец игрушек</text:p>
      <text:p text:style-name="P19">исполняет Позднякова Александра <text:s/></text:p>
      <text:p text:style-name="P20">преподаватель Богорад Л.А.</text:p>
      <text:p text:style-name="P21">6.Т.Симонова<text:s/>Вальс</text:p>
      <text:p text:style-name="P22">исполняет Постарнаков Андрей</text:p>
      <text:p text:style-name="P23">преподаватель Андронова И.М.</text:p>
      <text:p text:style-name="P24">7.К.Черни<text:s/>Немецкий танец</text:p>
      <text:p text:style-name="P25">исполняет Шапоренко Василиса</text:p>
      <text:p text:style-name="P26">преподаватель Рогова С.А.</text:p>
      <text:p text:style-name="P27">8.Старинный танец<text:s/></text:p>
      <text:p text:style-name="P28">исполняет Ялда Софья<text:s/></text:p>
      <text:p text:style-name="P29">преподаватель Худенцова Н.М.</text:p>
      <text:p text:style-name="P30">9.<text:s/>Т.Симонова<text:s/>Милана рисует бабочек</text:p>
      <text:p text:style-name="P31">исполняет Маханькова Кира<text:s/></text:p>
      <text:p text:style-name="P32">преподаватель Мальцева М.Г.</text:p>
      <text:p text:style-name="P33">10.И.Бах Менуэт</text:p>
      <text:p text:style-name="P34">исполняет Маханькова Анна<text:s/></text:p>
      <text:p text:style-name="P35">преподаватель Мальцева М.Г.</text:p>
      <text:p text:style-name="P36">11.Н.Лукомский<text:s/>Полька</text:p>
      <text:p text:style-name="P37">исполняет Ефименков Михаил<text:s/></text:p>
      <text:p text:style-name="P38">преподаватель Борунова Л.А.</text:p>
      <text:p text:style-name="P39">12.<text:s/>Б.Савельев<text:s/>Песенка кота Леопольда</text:p>
      <text:p text:style-name="P40">исполняет<text:s/>Клюева Маргарита</text:p>
      <text:p text:style-name="P41">преподаватель Рогова С.А.</text:p>
      <text:p text:style-name="P42">13.П.Мартин<text:s/>В следующий раз</text:p>
      <text:p text:style-name="P43">исполняет Колюшенкова Милана</text:p>
      <text:p text:style-name="P44">преподаватель Бондарева И.А., концертмейстер Андронова И.М.</text:p>
      <text:p text:style-name="P45"/>
      <text:p text:style-name="P46">14.Т.Остен<text:s/>Баркарола</text:p>
      <text:p text:style-name="P47">исполняет Иванов Миша<text:s/></text:p>
      <text:p text:style-name="P48">преподаватель Худенцова Н.М.</text:p>
      <text:p text:style-name="P49">15.И.Корнелюк<text:s/>Город,<text:s/>которого нет</text:p>
      <text:p text:style-name="P50">исполняет Свободина Мария<text:s/></text:p>
      <text:p text:style-name="P51">преподаватель Рогова С.А.</text:p>
      <text:p text:style-name="P52">16.Р.Вандалл<text:s/>Водопад</text:p>
      <text:p text:style-name="P53">исполняет Гуляева Арина<text:s/></text:p>
      <text:p text:style-name="P54">преподаватель Киреева Е.И.</text:p>
      <text:p text:style-name="P55">17.Л.Шитте<text:s/>Ураган</text:p>
      <text:p text:style-name="P56">исполняет Зеленская София<text:s/></text:p>
      <text:p text:style-name="P57">преподаватель Богорад Л.А.</text:p>
      <text:p text:style-name="P58">18.А.Аренский<text:s/>Канон</text:p>
      <text:p text:style-name="P59">исполняют Шинкарёва Екатерина, Сташевская Анна</text:p>
      <text:p text:style-name="P60">преподаватель Орлова И.В.</text:p>
      <text:p text:style-name="P61">19.Г.Гладков<text:s/>Песенка Львенка и черепахи</text:p>
      <text:p text:style-name="P62">исполняет Бондарева И.А., Рогова С.А.</text:p>
      <text:p text:style-name="P63"/>
      <text:p text:style-name="P64">Ответственная Рогова С.А.</text:p>
      <text:p text:style-name="Standard"><text:span text:style-name="T65">Место проведения:<text:s/></text:span><text:span text:style-name="T66">концертный зал<text:s/></text:span><text:span text:style-name="T67">средней школе № 27 имени Э.А. Хиля 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="0.2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4-09-28T12:14:00Z</meta:creation-date>
    <dc:date>2024-10-12T18:50:00Z</dc:date>
    <meta:template xlink:href="Normal" xlink:type="simple"/>
    <meta:editing-cycles>2</meta:editing-cycles>
    <meta:editing-duration>PT1980S</meta:editing-duration>
    <meta:document-statistic meta:page-count="1" meta:paragraph-count="3" meta:word-count="286" meta:character-count="1916" meta:row-count="13" meta:non-whitespace-character-count="1633"/>
  </office:meta>
</office:document-meta>
</file>