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Государственное бюджетное учреждение <text:s/>культуры «Смоленская областная библиотека для детей и молодёжи имени И.С. Соколова-Микитова»</text:span></text:p>
      <text:p text:style-name="P1"><text:span text:style-name="T3">Музыкально-литературная композиция «Знаете, каким он парнем был»</text:span></text:p>
      <text:p text:style-name="P1"><text:span text:style-name="T1">Программа 14.04.2024 г. <text:s/>отв. Рогова С.А.</text:span></text:p>
      <text:list xml:id="list5502164507913370480" text:style-name="WWNum1">
        <text:list-item>
          <text:p text:style-name="P2"><text:span text:style-name="T4">М.Таривердиев «Маленький принц» из к/ф «Звездная страна»-исполняет <text:s/>Корецкий Яромир (преподаватель Андронова И.М.)</text:span></text:p>
        </text:list-item>
        <text:list-item>
          <text:p text:style-name="P2"><text:span text:style-name="T4">А.Гречанинов <text:s/>«Звездная ночь»- исполняет <text:s/>Горяинова Лиза <text:s/>(преподаватель Андронова И.М.)</text:span></text:p>
        </text:list-item>
        <text:list-item>
          <text:p text:style-name="P2"><text:span text:style-name="T4">Э.Григ «Утро»- исполняет <text:s/>Фирсова Таисия <text:s/>(преподаватель <text:s/>Киреева Е.И.)</text:span></text:p>
        </text:list-item>
        <text:list-item>
          <text:p text:style-name="P2"><text:span text:style-name="T4">Р.Шуман «Песенка» - исполняет <text:s/>Лямина Алиса <text:s/>(преподаватель <text:s/>Мальцева М.Г.)</text:span></text:p>
        </text:list-item>
        <text:list-item>
          <text:p text:style-name="P2"><text:span text:style-name="T4">С.Майкапар «Звездная россыпь»-исполняет Волкова Варвара(преподаватель <text:s/>Маслякова Н.А.)</text:span></text:p>
        </text:list-item>
        <text:list-item>
          <text:p text:style-name="P2"><text:span text:style-name="T4">С.Бастьен «Взгрустнулось» - исполняет Филиппенков Миша(преподаватель <text:s/>Маслякова Н.А.)</text:span></text:p>
        </text:list-item>
        <text:list-item>
          <text:p text:style-name="P2"><text:span text:style-name="T4">Д.Кемберт <text:s/>«На твердой земле»- исполняет Шапоренко Василиса (преподаватель Рогова С.А.)</text:span></text:p>
        </text:list-item>
        <text:list-item>
          <text:p text:style-name="P2"><text:span text:style-name="T4">Э.Бертрам «Мечты» <text:s/>- исполняет Клюева Маргарита (преподаватель Рогова С.А.)</text:span></text:p>
        </text:list-item>
        <text:list-item>
          <text:p text:style-name="P2"><text:span text:style-name="T4">С.Шевченко «Весенний день»- исполняет <text:s/>Андреенкова Анастасия <text:s/>(преподаватель Рогова С.А.)</text:span></text:p>
        </text:list-item>
        <text:list-item>
          <text:p text:style-name="P2"><text:span text:style-name="T4">.Бетховен «Танец» -исполняет Ялда Софья (преподаватель Худенцова Н.М.)</text:span></text:p>
        </text:list-item>
        <text:list-item>
          <text:p text:style-name="P2"><text:span text:style-name="T4">Л.Келлер «Песня» -исполняет Жевлакова Милана (преподаватель Худенцова Н.М.)</text:span></text:p>
        </text:list-item>
        <text:list-item>
          <text:p text:style-name="P2"><text:span text:style-name="T4">В.Ребиков «Вальс» исполняет <text:s/>Гуляева Арина <text:s/>(преподаватель <text:s/>Киреева Е.И.)</text:span></text:p>
        </text:list-item>
        <text:list-item>
          <text:p text:style-name="P2"><text:span text:style-name="T4">Д.Кемберт <text:s/>«Проплывая мимо»- исполняет <text:s/>Жиденкова Элина (преподаватель Рогова С.А.)</text:span></text:p>
        </text:list-item>
        <text:list-item>
          <text:p text:style-name="P2"><text:span text:style-name="T4">С.Бастьен «Пьеса»- <text:s/>исполняет <text:s/>Дедкова <text:s/>Софья <text:s/>(преподаватель <text:s/>Шинкарёва О.П.)</text:span></text:p>
        </text:list-item>
        <text:list-item>
          <text:p text:style-name="P2"><text:span text:style-name="T4">Л.Шитте «Шторм»-исполняет Зеленская Софья (преподаватель Богорад Л.А.)</text:span></text:p>
        </text:list-item>
        <text:list-item>
          <text:p text:style-name="P2"><text:span text:style-name="T4">Т.Смирнова «Вальс» -исполняет <text:s/>Позднякова Александра (преподаватель Богорад Л.А.)</text:span></text:p>
        </text:list-item>
        <text:list-item>
          <text:p text:style-name="P2"><text:span text:style-name="T4">П.Мартин «В следующий раз» исполняет ансамбль скрипачей <text:s/>(преподаватель Бондарева И.А., концертмейстер Андронова И.М.)</text:span></text:p>
        </text:list-item>
        <text:list-item>
          <text:p text:style-name="P2"><text:span text:style-name="T4">Д.Кемберт <text:s/>«Вальс»- исполняет Кулешова Алиса (преподаватель Рогова С.А.)</text:span></text:p>
        </text:list-item>
        <text:list-item>
          <text:p text:style-name="P2"><text:span text:style-name="T4">В.Коровицын «Воробушки»-исполняет Сазоненков Арсений (преподаватель Орлова И.В.)</text:span></text:p>
        </text:list-item>
        <text:list-item>
          <text:p text:style-name="P2"><text:span text:style-name="T4">И.Беркович <text:s/>«Пьеса»-исполняет Сазоненков Арсений (преподаватель Орлова И.В.)</text:span></text:p>
        </text:list-item>
        <text:list-item>
          <text:p text:style-name="P2"><text:span text:style-name="T4">Е.Зарницкая «Земля полна чудес»-исполняет группа младшего хора(преподаватель <text:s/>Носова С.А.., концертмейстер Борунова Л.А.)</text:span></text:p>
        </text:list-item>
        <text:list-item>
          <text:p text:style-name="P2"><text:span text:style-name="T4">Е.Крылатов «Мы маленькие дети» -исполняет группа младшего хора (преподаватель <text:s/>Носова С.А.., концертмейстер Борунова Л.А.)</text:span></text:p>
        </text:list-item>
        <text:list-item>
          <text:p text:style-name="P2"><text:span text:style-name="T4">Р.Фюш «Маленькое робкое сердце» исполняет Мищенко Вероника <text:s/>(преподаватель Рогова С.А.)</text:span></text:p>
        </text:list-item>
        <text:list-item>
          <text:p text:style-name="P2"><text:soft-page-break/><text:span text:style-name="T4">В.Медведовский «Весенний вечер» исполняет дуэт Бондарева И.А., Рогова С.А.</text:span></text:p>
        </text:list-item>
      </text:list>
      <text:p text:style-name="Standard"><text:span text:style-name="T4"/></text:p>
      <text:list xml:id="list42379427" text:continue-numbering="true" text:style-name="WWNum1">
        <text:list-item>
          <text:p text:style-name="P2"><text:span text:style-name="T4">А.Петров «Я шагаю по Москве»-исполняет дуэт Бондарева И.А., Рогова С.А.</text:span></text:p>
        </text:list-item>
      </text:list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Treme</meta:initial-creator>
    <meta:editing-cycles>108</meta:editing-cycles>
    <meta:print-date>2049-01-11T13:59:00</meta:print-date>
    <meta:creation-date>2007-12-31T21:02:00</meta:creation-date>
    <dc:date>2024-04-16T22:12:05.35</dc:date>
    <meta:editing-duration>PT1M58S</meta:editing-duration>
    <meta:generator>OpenOffice/4.1.2$Win32 OpenOffice.org_project/412m3$Build-9782</meta:generator>
    <meta:document-statistic meta:table-count="0" meta:image-count="0" meta:object-count="0" meta:page-count="2" meta:paragraph-count="28" meta:word-count="279" meta:character-count="242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