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2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3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4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7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9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0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2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3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4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7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9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30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3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32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33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34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3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3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37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3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39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40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4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42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Государственное бюджетное учреждение <text:s/>культуры</text:span></text:p>
      <text:p text:style-name="P3"><text:span text:style-name="T4">«Смоленская областная библиотека для детей и молодёжи</text:span></text:p>
      <text:p text:style-name="P5"><text:span text:style-name="T6">имени И.С. Соколова-Микитова»</text:span></text:p>
      <text:p text:style-name="P7"><text:span text:style-name="T8">Музыкально-литературная композиция</text:span></text:p>
      <text:p text:style-name="P9">«Песня ковала<text:s/>Победу»</text:p>
      <text:p text:style-name="P10">13.05.2021 10-30</text:p>
      <text:p text:style-name="P11">1.В.<text:s/>Агапкин Прощание Славянки<text:s/></text:p>
      <text:p text:style-name="P12">исполняет Николаев С.В.</text:p>
      <text:p text:style-name="P13">2.Музыка неизвестного автора <text:s/>«Огонёк»</text:p>
      <text:p text:style-name="P14">исполняют<text:s/>Николаев С.В., Сидоренков Дима (преподаватель<text:s/>Николаев С.В.)</text:p>
      <text:p text:style-name="P15">3.Р. Шуман Марш. <text:s/>Смелый наездник</text:p>
      <text:p text:style-name="P16">исполняет Шинкарёва Екатерина (преподаватель Орлова И.В.)</text:p>
      <text:p text:style-name="P17">4.Б. Мокроусов Песенка фронтового шофёра</text:p>
      <text:p text:style-name="P18">К. Листов В землянке</text:p>
      <text:p text:style-name="P19">исполняет Николаев С.В.</text:p>
      <text:p text:style-name="P20">5.Э. Сигмейстер Уличные игры</text:p>
      <text:p text:style-name="P21">исполняет Шакурова Виктория (преподаватель Богорад Л.А.)</text:p>
      <text:p text:style-name="P22">6.Н.<text:s/>Богословский «Тёмная ночь,</text:p>
      <text:p text:style-name="P23">Дм и Д.<text:s/>Покрассы<text:s/>Три танкиста</text:p>
      <text:p text:style-name="P24">исполняет Николаев С.В.</text:p>
      <text:p text:style-name="P25">7.Белорусский народный танец<text:s/></text:p>
      <text:p text:style-name="P26">исполняет Полякова Ульяна (преподаватель Худенцова Н.М.)</text:p>
      <text:p text:style-name="P27">8.Польский народный танец<text:s/></text:p>
      <text:p text:style-name="P28">исполняет Сташевская Анна (преподаватель Орлова И.В.)</text:p>
      <text:p text:style-name="P29">9.Латышский народный танец<text:s/></text:p>
      <text:p text:style-name="P30">исполняет Пестунова Милана (преподаватель Андронова И.М.)</text:p>
      <text:p text:style-name="P31">10.В.Волков Вальс</text:p>
      <text:p text:style-name="P32">исполняет Лащ Мария (преподаватель Маслякова Н.А.)</text:p>
      <text:p text:style-name="P33">11.<text:s/>И.Дунаевский Я ехал из Берлина</text:p>
      <text:p text:style-name="P34">исполняет Николаев С.В.</text:p>
      <text:p text:style-name="P35">12.<text:s/>М.Таривердиев Песня о далёкой Родине</text:p>
      <text:p text:style-name="P36">исполняет Какоткина Анна (преподаватель Рогова С.А.)</text:p>
      <text:p text:style-name="P37">11.<text:s/>О.<text:s/>Геталова Утро в лесу</text:p>
      <text:p text:style-name="P38">исполняет Сабитова Карина(преподаватель Андронова И.М.)</text:p>
      <text:p text:style-name="P39">12.<text:s/>Попурри на песни военных лет<text:s/></text:p>
      <text:p text:style-name="P40">исполняют Бондарева И.А., Рогова С.А.</text:p>
      <text:p text:style-name="P41">13.<text:s/><text:s/>М.<text:s/>Блантер Катюша</text:p>
      <text:p text:style-name="P42">исполняет Николаев С.В.</text:p>
      <text:p text:style-name="P43"/>
      <text:p text:style-name="P44">отв. Рогова С.А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Данила</meta:initial-creator>
    <dc:creator>Admin</dc:creator>
    <meta:creation-date>2021-05-16T20:06:00Z</meta:creation-date>
    <dc:date>2021-05-20T18:36:00Z</dc:date>
    <meta:template xlink:href="Normal" xlink:type="simple"/>
    <meta:editing-cycles>2</meta:editing-cycles>
    <meta:editing-duration>PT720S</meta:editing-duration>
    <meta:document-statistic meta:page-count="1" meta:paragraph-count="2" meta:word-count="211" meta:character-count="1417" meta:row-count="10" meta:non-whitespace-character-count="1208"/>
  </office:meta>
</office:document-meta>
</file>